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E80000443300005C091D4416C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LU" fo:font-style="italic" fo:font-weight="bold" style:font-style-asian="italic" style:font-weight-asian="bold"/>
    </style:style>
    <style:style style:name="T2" style:family="text">
      <style:text-properties fo:language="fr" fo:country="LU" fo:font-style="italic" style:text-underline-style="solid" style:text-underline-width="auto" style:text-underline-color="font-color" style:font-style-asian="italic"/>
    </style:style>
    <style:style style:name="T3" style:family="text">
      <style:text-properties fo:language="fr" fo:country="LU" fo:font-style="italic" style:font-style-asian="italic"/>
    </style:style>
    <style:style style:name="T4" style:family="text">
      <style:text-properties fo:language="fr" fo:country="LU" fo:font-style="italic" fo:font-weight="normal" style:font-style-asian="italic" style:font-weight-asian="normal" style:font-weight-complex="normal"/>
    </style:style>
    <style:style style:name="T5" style:family="text">
      <style:text-properties fo:language="fr" fo:country="LU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fr" fo:country="L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super 58%" fo:language="fr" fo:country="LU" fo:font-style="italic" fo:font-weight="bold" style:font-style-asian="italic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atez les listes selon le modèle de la 2</text:span><text:span text:style-name="T7">e</text:span><text:span text:style-name="T1"> page (sauf couleurs)</text:span></text:p>
      <text:p text:style-name="Standard"><text:span text:style-name="T2">Remarque </text:span><text:span text:style-name="T3">: l'assiette se trouve dans la police </text:span><text:span text:style-name="T1">Webdings</text:span><text:span text:style-name="T4"> </text:span></text:p>
      <text:h text:style-name="Heading_20_1" text:outline-level="1">Canard à la vanille (La Réunion)</text:h>
      <text:h text:style-name="Heading_20_2" text:outline-level="2">Ingrédients (pour 4 personnes)</text:h>
      <text:p text:style-name="Standard">2 beaux magrets </text:p>
      <text:p text:style-name="Standard">1 gros oignon </text:p>
      <text:p text:style-name="Standard">1/2 cuil à café de vanille en poudre (ou 1 gousse fendue et raclée) </text:p>
      <text:p text:style-name="Standard">1 cuillère à café de concentré de tomate </text:p>
      <text:p text:style-name="Standard">1 cuillère à café bombée de sucre </text:p>
      <text:p text:style-name="Standard">1 cuillère à soupe rase de farine </text:p>
      <text:p text:style-name="Standard">2 cuillère à soupe de rhum blanc </text:p>
      <text:p text:style-name="Standard">sel </text:p>
      <text:h text:style-name="Heading_20_2" text:outline-level="2">Préparation :</text:h>
      <text:p text:style-name="Standard">Dans une casserole à fond épais, faire revenir les magrets côté peau en premier sans matière grasse. </text:p>
      <text:p text:style-name="Standard">Jeter la graisse rendue par la viande.</text:p>
      <text:p text:style-name="Standard">Rajouter l'oignon émincé et laisser fondre. </text:p>
      <text:p text:style-name="Standard">Ajouter la vanille, le sucre, le rhum et flamber. </text:p>
      <text:p text:style-name="Standard">Singer avec la farine, le concentré de tomate, un petit verre d'eau et saler. </text:p>
      <text:p text:style-name="Standard">Bien mélanger et laisser juste reprendre l'ébullition pour des magrets saignants (un peu plus suivant les goûts de cuisson). </text:p>
      <text:p text:style-name="Standard">Servir immédiatement avec du riz blanc à la créole.</text:p>
      <text:h text:style-name="Heading_20_2" text:outline-level="2">Autres recettes de l’île de Réunion</text:h>
      <text:p text:style-name="Standard">Rougail saucisses de Jean Christophe</text:p>
      <text:p text:style-name="Standard">Cotes de porc au curry</text:p>
      <text:p text:style-name="Standard">Carri de poulet</text:p>
      <text:p text:style-name="Standard">Cari de baba figues</text:p>
      <text:p text:style-name="Standard"><text:soft-page-break/><draw:frame draw:style-name="fr1" draw:name="graphics1" text:anchor-type="as-char" svg:width="15.222cm" svg:height="20.544cm" draw:z-index="0"><draw:image xlink:href="Pictures/200001E80000443300005C091D4416C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padding-left="0.141cm" fo:padding-right="0.141cm" fo:padding-top="0.035cm" fo:padding-bottom="0.035cm" fo:border="0.018cm solid #000000" fo:keep-with-next="always"/>
      <style:text-properties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8pt" fo:language="fr" fo:country="LU" fo:font-style="italic" fo:font-weight="bold" style:font-size-asian="18pt" style:language-asian="zxx" style:country-asian="none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bottom" style:family="paragraph" style:parent-style-name="Standard">
      <style:paragraph-properties fo:margin-top="0.176cm" fo:margin-bottom="0.176cm" fo:text-align="start" style:justify-single-word="false"/>
      <style:text-properties fo:color="#9b9b9b" style:font-name="Verdana" fo:font-size="8pt" fo:language="en" fo:country="GB" style:font-name-asian="Arial Unicode MS" style:font-size-asian="8pt" style:font-name-complex="Arial Unicode MS" style:font-size-complex="8pt"/>
    </style:style>
    <style:style style:name="menu_5f_texte" style:display-name="menu_texte" style:family="paragraph" style:parent-style-name="Standard">
      <style:paragraph-properties fo:margin-top="0.176cm" fo:margin-bottom="0.176cm" fo:text-align="start" style:justify-single-word="false"/>
      <style:text-properties fo:color="#ffffff" style:font-name="Verdana" fo:font-size="9pt" fo:language="en" fo:country="GB" style:font-name-asian="Arial Unicode MS" style:font-size-asian="9pt" style:font-name-complex="Arial Unicode MS" style:font-size-complex="9pt"/>
    </style:style>
    <style:style style:name="sondage_5f_titre" style:display-name="sondage_titre" style:family="paragraph" style:parent-style-name="Standard">
      <style:paragraph-properties fo:margin-top="0.176cm" fo:margin-bottom="0.176cm" fo:text-align="start" style:justify-single-word="false"/>
      <style:text-properties fo:color="#ffffff" style:font-name="Verdana" fo:font-size="8pt" fo:language="en" fo:country="GB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sondage_5f_texte" style:display-name="sondage_texte" style:family="paragraph" style:parent-style-name="Standard">
      <style:paragraph-properties fo:margin-top="0.176cm" fo:margin-bottom="0.176cm" fo:text-align="start" style:justify-single-word="false"/>
      <style:text-properties fo:color="#f5d453" style:font-name="Verdana" fo:font-size="8pt" fo:language="en" fo:country="GB" style:font-name-asian="Arial Unicode MS" style:font-size-asian="8pt" style:font-name-complex="Arial Unicode MS" style:font-size-complex="8pt"/>
    </style:style>
    <style:style style:name="champ" style:family="paragraph" style:parent-style-name="Standard">
      <style:paragraph-properties fo:margin-top="0.176cm" fo:margin-bottom="0.176cm" fo:text-align="start" style:justify-single-word="false"/>
      <style:text-properties fo:color="#5d3535" style:font-name="Verdana" fo:font-size="8pt" fo:language="en" fo:country="GB" style:font-name-asian="Arial Unicode MS" style:font-size-asian="8pt" style:font-name-complex="Arial Unicode MS" style:font-size-complex="8pt"/>
    </style:style>
    <style:style style:name="champ_5f_bord" style:display-name="champ_bord" style:family="paragraph" style:parent-style-name="Standard">
      <style:paragraph-properties fo:margin-top="0.176cm" fo:margin-bottom="0.176cm" fo:text-align="start" style:justify-single-word="false"/>
      <style:text-properties fo:color="#5d3535" style:font-name="Verdana" fo:font-size="8pt" fo:language="en" fo:country="GB" style:font-name-asian="Arial Unicode MS" style:font-size-asian="8pt" style:font-name-complex="Arial Unicode MS" style:font-size-complex="8pt"/>
    </style:style>
    <style:style style:name="paques" style:family="paragraph" style:parent-style-name="Standard">
      <style:paragraph-properties fo:margin-top="0.176cm" fo:margin-bottom="0.176cm" fo:text-align="start" style:justify-single-word="false"/>
      <style:text-properties fo:color="#602424" style:font-name="Verdana" fo:font-size="9.5pt" fo:language="en" fo:country="GB" style:font-name-asian="Arial Unicode MS" style:font-size-asian="9.5pt" style:font-name-complex="Arial Unicode MS" style:font-size-complex="9.5pt"/>
    </style:style>
    <style:style style:name="texte" style:family="paragraph" style:parent-style-name="Standard">
      <style:paragraph-properties fo:margin-top="0.176cm" fo:margin-bottom="0.176cm" fo:text-align="start" style:justify-single-word="false"/>
      <style:text-properties fo:color="#5d3535" style:font-name="Verdana" fo:font-size="9.5pt" fo:language="en" fo:country="GB" style:font-name-asian="Arial Unicode MS" style:font-size-asian="9.5pt" style:font-name-complex="Arial Unicode MS" style:font-size-complex="9.5pt"/>
    </style:style>
    <style:style style:name="titreblanc" style:family="paragraph" style:parent-style-name="Standard">
      <style:paragraph-properties fo:margin-top="0.176cm" fo:margin-bottom="0.176cm" fo:text-align="start" style:justify-single-word="false"/>
      <style:text-properties fo:color="#ffffff" style:font-name="Verdana" fo:font-size="9.5pt" fo:language="en" fo:country="GB" style:font-name-asian="Arial Unicode MS" style:font-size-asian="9.5pt" style:font-name-complex="Arial Unicode MS" style:font-size-complex="9.5pt"/>
    </style:style>
    <style:style style:name="titrepetitblanc" style:family="paragraph" style:parent-style-name="Standard">
      <style:paragraph-properties fo:margin-top="0.176cm" fo:margin-bottom="0.176cm" fo:text-align="start" style:justify-single-word="false"/>
      <style:text-properties fo:color="#ffffff" style:font-name="Verdana" fo:font-size="9.5pt" fo:language="en" fo:country="GB" style:font-name-asian="Arial Unicode MS" style:font-size-asian="9.5pt" style:font-name-complex="Arial Unicode MS" style:font-size-complex="9.5pt"/>
    </style:style>
    <style:style style:name="mentionlegale" style:family="paragraph" style:parent-style-name="Standard">
      <style:paragraph-properties fo:margin-top="0.176cm" fo:margin-bottom="0.176cm" fo:text-align="start" style:justify-single-word="false"/>
      <style:text-properties style:font-name="Arial Unicode MS" fo:font-size="5.5pt" fo:language="en" fo:country="GB" style:font-name-asian="Arial Unicode MS" style:font-size-asian="5.5pt" style:font-name-complex="Arial Unicode MS" style:font-size-complex="5.5pt"/>
    </style:style>
    <style:style style:name="encartpub" style:family="paragraph" style:parent-style-name="Standard">
      <style:paragraph-properties fo:margin-top="0.176cm" fo:margin-bottom="0.176cm" fo:text-align="start" style:justify-single-word="false"/>
      <style:text-properties fo:color="#111111" style:font-name="Arial Unicode MS" fo:font-size="7.5pt" fo:language="en" fo:country="GB" fo:font-weight="bold" style:font-name-asian="Arial Unicode MS" style:font-size-asian="7.5pt" style:font-weight-asian="bold" style:font-name-complex="Arial Unicode MS" style:font-size-complex="7.5pt" style:font-weight-complex="bold"/>
    </style:style>
    <style:style style:name="WW8Num1z0" style:family="text">
      <style:text-properties fo:color="#ff0000" style:font-name="Webdings"/>
    </style:style>
    <style:style style:name="WW8Num1z1" style:family="text">
      <style:text-properties fo:color="#008000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0" style:family="text">
      <style:text-properties fo:color="#ff0000" style:font-name="Webdings"/>
    </style:style>
    <style:style style:name="WW8Num2z1" style:family="text">
      <style:text-properties fo:color="#008000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fo:color="#993366" fo:font-style="normal" fo:font-weight="bold" style:font-style-asian="normal" style:font-weight-asian="bold"/>
    </style:style>
    <style:style style:name="WW8Num4z0" style:family="text">
      <style:text-properties fo:color="#008000"/>
    </style:style>
    <style:style style:name="Default_20_Paragraph_20_Font" style:display-name="Default Paragraph Font" style:family="text"/>
    <style:style style:name="titreblanc1" style:family="text" style:parent-style-name="Default_20_Paragraph_20_Font">
      <style:text-properties fo:color="#ffffff" style:font-name="Verdana" fo:font-size="9.5pt" fo:font-weight="normal" style:font-size-asian="9.5pt" style:font-weight-asian="normal" style:font-size-complex="9.5pt" style:font-weight-complex="normal"/>
    </style:style>
    <style:style style:name="texte1" style:family="text" style:parent-style-name="Default_20_Paragraph_20_Font">
      <style:text-properties fo:color="#5d3535" style:font-name="Verdana" fo:font-size="9.5pt" fo:font-weight="normal" style:font-size-asian="9.5pt" style:font-weight-asian="normal" style:font-size-complex="9.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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number text:level="2" text:style-name="WW8Num1z1" style:num-suffix="]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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number text:level="2" text:style-name="WW8Num2z1" style:num-suffix="]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]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cm" fo:margin-right="2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Metteur en forme</dc:title>
    <meta:initial-creator>Robert Reyland</meta:initial-creator>
    <meta:creation-date>2005-06-07T11:47:00</meta:creation-date>
    <dc:creator>Roby Reyland</dc:creator>
    <dc:date>2010-11-03T18:23:07.14</dc:date>
    <meta:editing-cycles>12</meta:editing-cycles>
    <meta:editing-duration>PT00H14M01S</meta:editing-duration>
    <meta:generator>OpenOffice.org/3.1$Win32 OpenOffice.org_project/310m11$Build-9399</meta:generator>
    <meta:document-statistic meta:table-count="0" meta:image-count="1" meta:object-count="0" meta:page-count="2" meta:paragraph-count="26" meta:word-count="187" meta:character-count="1055"/>
  </office:meta>
</office:document-meta>
</file>